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веб" style:master-page-name="MP0" style:family="paragraph">
      <style:paragraph-properties fo:break-before="page" fo:text-align="center" fo:margin-top="0.093in" fo:margin-bottom="0.093in" fo:background-color="#F4F7F8"/>
    </style:style>
    <style:style style:name="P2" style:parent-style-name="Обычныйвеб" style:family="paragraph">
      <style:paragraph-properties fo:text-align="center" fo:margin-top="0.093in" fo:margin-bottom="0.093in" fo:background-color="#F4F7F8"/>
    </style:style>
    <style:style style:name="T3" style:parent-style-name="Строгий" style:family="text">
      <style:text-properties fo:color="#C00000" fo:font-size="16pt" style:font-size-asian="16pt" style:font-size-complex="16pt"/>
    </style:style>
    <style:style style:name="P4" style:parent-style-name="Обычныйвеб" style:family="paragraph">
      <style:paragraph-properties fo:text-align="center" fo:margin-top="0.093in" fo:margin-bottom="0.093in" fo:background-color="#F4F7F8"/>
    </style:style>
    <style:style style:name="T5" style:parent-style-name="Строгий" style:family="text">
      <style:text-properties fo:color="#C00000" fo:font-size="16pt" style:font-size-asian="16pt" style:font-size-complex="16pt"/>
    </style:style>
    <style:style style:name="P6" style:parent-style-name="Обычныйвеб" style:family="paragraph">
      <style:paragraph-properties fo:text-align="center" fo:margin-top="0.093in" fo:margin-bottom="0.093in" fo:background-color="#F4F7F8"/>
    </style:style>
    <style:style style:name="T7" style:parent-style-name="Строгий" style:family="text">
      <style:text-properties fo:color="#C00000" fo:font-size="16pt" style:font-size-asian="16pt" style:font-size-complex="16pt"/>
    </style:style>
    <style:style style:name="T8" style:parent-style-name="Строгий" style:family="text">
      <style:text-properties fo:color="#C00000" fo:font-size="16pt" style:font-size-asian="16pt" style:font-size-complex="16pt"/>
    </style:style>
    <style:style style:name="T9" style:parent-style-name="Строгий" style:family="text">
      <style:text-properties fo:color="#C00000" fo:font-size="16pt" style:font-size-asian="16pt" style:font-size-complex="16pt"/>
    </style:style>
    <style:style style:name="P10" style:parent-style-name="Обычныйвеб" style:family="paragraph">
      <style:paragraph-properties fo:text-align="end" fo:margin-top="0.093in" fo:margin-bottom="0.093in" fo:background-color="#F4F7F8"/>
    </style:style>
    <style:style style:name="P11" style:parent-style-name="Обычныйвеб" style:family="paragraph">
      <style:paragraph-properties fo:text-align="end" fo:margin-top="0.093in" fo:margin-bottom="0.093in" fo:background-color="#F4F7F8"/>
    </style:style>
    <style:style style:name="T12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13" style:parent-style-name="Обычный" style:family="paragraph">
      <style:paragraph-properties style:vertical-align="auto" fo:margin-bottom="0.1041in" fo:background-color="#FFFFFF"/>
      <style:text-properties fo:hyphenate="true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P16" style:parent-style-name="Обычный" style:family="paragraph">
      <style:paragraph-properties style:vertical-align="auto" fo:margin-bottom="0.1041in" fo:background-color="#FFFFFF"/>
      <style:text-properties fo:hyphenate="true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P19" style:parent-style-name="Обычный" style:family="paragraph">
      <style:paragraph-properties style:vertical-align="auto" fo:margin-bottom="0.1041in" fo:background-color="#FFFFFF"/>
      <style:text-properties fo:hyphenate="true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P23" style:parent-style-name="Обычный" style:family="paragraph">
      <style:paragraph-properties style:vertical-align="auto" fo:margin-bottom="0.1041in" fo:background-color="#FFFFFF"/>
      <style:text-properties fo:hyphenate="true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31313" style:letter-kerning="false" fo:font-size="14pt" style:font-size-asian="14pt" style:font-size-complex="14pt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31313" style:letter-kerning="false" fo:font-size="14pt" style:font-size-asian="14pt" style:font-size-complex="14pt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131313" style:letter-kerning="false" fo:font-size="14pt" style:font-size-asian="14pt" style:font-size-complex="14pt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131313" style:letter-kerning="false" fo:font-size="14pt" style:font-size-asian="14pt" style:font-size-complex="14pt" style:language-asian="ru" style:country-asian="RU" style:language-complex="ar" style:country-complex="SA"/>
    </style:style>
    <style:style style:name="P28" style:parent-style-name="Standard" style:family="paragraph">
      <style:paragraph-properties fo:text-align="center" fo:line-height="150%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1" style:parent-style-name="Standard" style:family="paragraph">
      <style:paragraph-properties fo:text-align="center" fo:line-height="150%"/>
    </style:style>
    <style:style style:name="T32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34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35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36" style:parent-style-name="Безинтервала" style:family="paragraph">
      <style:paragraph-properties fo:line-height="115%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9" style:parent-style-name="Безинтервала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40" style:parent-style-name="Безинтервала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41" style:parent-style-name="Безинтервала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42" style:parent-style-name="Безинтервала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43" style:parent-style-name="Безинтервала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44" style:parent-style-name="Безинтервала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45" style:parent-style-name="Безинтервала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46" style:parent-style-name="Безинтервала" style:family="paragraph">
      <style:paragraph-properties fo:line-height="115%"/>
      <style:text-properties style:font-name="Times New Roman" style:font-name-complex="Times New Roman" fo:font-weight="bold" style:font-weight-asian="bold" fo:color="#FF0000" fo:font-size="13pt" style:font-size-asian="13pt" style:font-size-complex="13pt"/>
    </style:style>
    <style:style style:name="P47" style:parent-style-name="Безинтервала" style:family="paragraph">
      <style:paragraph-properties fo:line-height="115%"/>
      <style:text-properties style:font-name="Times New Roman" style:font-name-complex="Times New Roman" fo:font-weight="bold" style:font-weight-asian="bold" fo:color="#FF0000" fo:font-size="13pt" style:font-size-asian="13pt" style:font-size-complex="13pt"/>
    </style:style>
    <style:style style:name="P48" style:parent-style-name="Безинтервала" style:family="paragraph">
      <style:paragraph-properties fo:line-height="115%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2" style:parent-style-name="Безинтервала" style:family="paragraph">
      <style:paragraph-properties fo:line-height="115%"/>
    </style:style>
    <style:style style:name="T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4" style:parent-style-name="Безинтервала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55" style:parent-style-name="Безинтервала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56" style:parent-style-name="Безинтервала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57" style:parent-style-name="Безинтервала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58" style:parent-style-name="Безинтервала" style:family="paragraph">
      <style:paragraph-properties fo:line-height="115%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2" style:parent-style-name="Безинтервала" style:family="paragraph">
      <style:paragraph-properties fo:line-height="115%"/>
    </style:style>
    <style:style style:name="T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4" style:parent-style-name="Безинтервала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65" style:parent-style-name="Безинтервала" style:family="paragraph">
      <style:paragraph-properties fo:line-height="115%"/>
    </style:style>
    <style:style style:name="T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8" style:parent-style-name="Безинтервала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69" style:parent-style-name="Безинтервала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70" style:parent-style-name="Standard" style:family="paragraph">
      <style:paragraph-properties fo:line-height="115%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2" style:parent-style-name="Безинтервала" style:family="paragraph">
      <style:paragraph-properties fo:line-height="115%"/>
    </style:style>
    <style:style style:name="T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4" style:parent-style-name="Безинтервала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75" style:parent-style-name="Безинтервала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76" style:parent-style-name="Безинтервала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77" style:parent-style-name="Безинтервала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78" style:parent-style-name="Безинтервала" style:family="paragraph">
      <style:paragraph-properties fo:line-height="115%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81" style:parent-style-name="Безинтервала" style:family="paragraph">
      <style:paragraph-properties fo:line-height="115%"/>
    </style:style>
    <style:style style:name="T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83" style:parent-style-name="Безинтервала" style:family="paragraph">
      <style:paragraph-properties fo:line-height="115%"/>
    </style:style>
    <style:style style:name="T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85" style:parent-style-name="Безинтервала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86" style:parent-style-name="Безинтервала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87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8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color="#FF0000" fo:font-size="13pt" style:font-size-asian="13pt" style:font-size-complex="13pt"/>
    </style:style>
    <style:style style:name="P89" style:parent-style-name="Безинтервала" style:family="paragraph">
      <style:paragraph-properties fo:line-height="115%"/>
      <style:text-properties style:font-name="Times New Roman" style:font-name-complex="Times New Roman" fo:color="#FF0000" fo:font-size="13pt" style:font-size-asian="13pt" style:font-size-complex="13pt"/>
    </style:style>
    <style:style style:name="P90" style:parent-style-name="Standard" style:family="paragraph">
      <style:paragraph-properties fo:line-height="150%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3pt" style:font-size-asian="13pt" style:font-size-complex="13pt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3pt" style:font-size-asian="13pt" style:font-size-complex="13pt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3pt" style:font-size-asian="13pt" style:font-size-complex="13pt"/>
    </style:style>
    <style:style style:name="T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95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96" style:parent-style-name="Безинтервала" style:family="paragraph">
      <style:paragraph-properties fo:line-height="150%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99" style:parent-style-name="Безинтервала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100" style:parent-style-name="Безинтервала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101" style:parent-style-name="Безинтервала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102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FF0000" fo:font-size="13pt" style:font-size-asian="13pt" style:font-size-complex="13pt"/>
    </style:style>
    <style:style style:name="P103" style:parent-style-name="Безинтервала" style:family="paragraph">
      <style:paragraph-properties fo:line-height="115%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07" style:parent-style-name="Безинтервала" style:family="paragraph">
      <style:paragraph-properties fo:line-height="115%"/>
    </style:style>
    <style:style style:name="T1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09" style:parent-style-name="Безинтервала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110" style:parent-style-name="Безинтервала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111" style:parent-style-name="Безинтервала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112" style:parent-style-name="Безинтервала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113" style:parent-style-name="Безинтервала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114" style:parent-style-name="Безинтервала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115" style:parent-style-name="Безинтервала" style:family="paragraph">
      <style:paragraph-properties fo:line-height="115%"/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19" style:parent-style-name="Обычный" style:family="paragraph">
      <style:text-properties fo:hyphenate="true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P121" style:parent-style-name="Обычный" style:family="paragraph">
      <style:text-properties fo:hyphenate="true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P123" style:parent-style-name="Обычный" style:family="paragraph">
      <style:text-properties fo:hyphenate="true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P125" style:parent-style-name="Обычный" style:family="paragraph">
      <style:text-properties fo:hyphenate="true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P127" style:parent-style-name="Безинтервала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128" style:parent-style-name="Безинтервала" style:family="paragraph">
      <style:paragraph-properties fo:line-height="115%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32" style:parent-style-name="Безинтервала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133" style:parent-style-name="Безинтервала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134" style:parent-style-name="Безинтервала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135" style:parent-style-name="Безинтервала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136" style:parent-style-name="Безинтервала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137" style:parent-style-name="Безинтервала" style:family="paragraph">
      <style:paragraph-properties fo:line-height="115%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50" style:parent-style-name="Безинтервала" style:family="paragraph">
      <style:paragraph-properties fo:line-height="115%"/>
    </style:style>
    <style:style style:name="T1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2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55" style:parent-style-name="Безинтервала" style:family="paragraph">
      <style:paragraph-properties fo:line-height="115%"/>
    </style:style>
    <style:style style:name="T1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59" style:parent-style-name="Безинтервала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160" style:parent-style-name="Безинтервала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161" style:parent-style-name="Безинтервала" style:family="paragraph">
      <style:paragraph-properties fo:line-height="115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62" style:parent-style-name="Безинтервала" style:family="paragraph">
      <style:paragraph-properties fo:line-height="115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63" style:parent-style-name="Обычный" style:family="paragraph">
      <style:text-properties fo:hyphenate="true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P165" style:parent-style-name="Обычный" style:family="paragraph">
      <style:text-properties fo:hyphenate="true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P167" style:parent-style-name="Обычный" style:family="paragraph">
      <style:text-properties fo:hyphenate="true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P169" style:parent-style-name="Обычный" style:family="paragraph">
      <style:text-properties fo:hyphenate="true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P171" style:parent-style-name="Безинтервала" style:family="paragraph">
      <style:paragraph-properties fo:line-height="115%"/>
      <style:text-properties style:font-name="Times New Roman" style:font-name-complex="Times New Roman" fo:font-size="14pt" style:font-size-asian="14pt" style:font-size-complex="14pt"/>
    </style:style>
    <style:style style:name="P172" style:parent-style-name="Обычный" style:family="paragraph">
      <style:text-properties style:font-name="Times New Roman" style:font-name-asian="Times New Roman" style:font-name-complex="Times New Roman" fo:color="#111111" style:letter-kerning="false" style:language-asian="ru" style:country-asian="RU" style:language-complex="ar" style:country-complex="SA" fo:hyphenate="true"/>
    </style:style>
    <style:style style:name="P173" style:parent-style-name="Обычный" style:family="paragraph">
      <style:text-properties fo:hyphenate="true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P178" style:parent-style-name="Обычный" style:family="paragraph">
      <style:text-properties fo:hyphenate="true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P181" style:parent-style-name="Обычный" style:family="paragraph">
      <style:text-properties fo:hyphenate="true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P183" style:parent-style-name="Обычный" style:family="paragraph">
      <style:text-properties fo:hyphenate="true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P185" style:parent-style-name="Обычный" style:family="paragraph"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6" style:parent-style-name="Обычный" style:family="paragraph"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7" style:parent-style-name="Обычный" style:family="paragraph">
      <style:text-properties style:font-name="Times New Roman" style:font-name-asian="Times New Roman" style:font-name-complex="Times New Roman" fo:font-weight="bold" style:font-weight-asian="bold" fo:color="#FF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8" style:parent-style-name="Обычный" style:family="paragraph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89" style:parent-style-name="Обычный" style:family="paragraph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0" style:parent-style-name="Обычный" style:family="paragraph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1" style:parent-style-name="Обычный" style:family="paragraph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2" style:parent-style-name="Обычный" style:family="paragraph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3" style:parent-style-name="Обычный" style:family="paragraph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4" style:parent-style-name="Обычный" style:family="paragraph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5" style:parent-style-name="Обычный" style:family="paragraph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6" style:parent-style-name="Обычный" style:family="paragraph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7" style:parent-style-name="Обычный" style:family="paragraph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8" style:parent-style-name="Обычный" style:family="paragraph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9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color="#FF0000" fo:font-size="13pt" style:font-size-asian="13pt" style:font-size-complex="13pt"/>
    </style:style>
    <style:style style:name="P200" style:parent-style-name="Безинтервала" style:family="paragraph">
      <style:paragraph-properties fo:line-height="150%"/>
    </style:style>
    <style:style style:name="T201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4" style:parent-style-name="Безинтервала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05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06" style:parent-style-name="Безинтервала" style:family="paragraph">
      <style:paragraph-properties fo:line-height="115%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P208" style:parent-style-name="Обычный" style:family="paragraph">
      <style:paragraph-properties fo:line-height="115%"/>
      <style:text-properties fo:hyphenate="true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P210" style:parent-style-name="Обычный" style:family="paragraph">
      <style:paragraph-properties fo:line-height="115%"/>
      <style:text-properties fo:hyphenate="true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P212" style:parent-style-name="Обычный" style:family="paragraph">
      <style:paragraph-properties fo:line-height="115%"/>
      <style:text-properties fo:hyphenate="true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P214" style:parent-style-name="Обычный" style:family="paragraph"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15" style:parent-style-name="Обычный" style:family="paragraph">
      <style:text-properties fo:hyphenate="true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P217" style:parent-style-name="Обычный" style:family="paragraph">
      <style:text-properties fo:hyphenate="true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P219" style:parent-style-name="Обычный" style:family="paragraph">
      <style:text-properties fo:hyphenate="true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P221" style:parent-style-name="Обычный" style:family="paragraph">
      <style:text-properties fo:hyphenate="true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P223" style:parent-style-name="Обычный" style:family="paragraph">
      <style:text-properties fo:hyphenate="true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P226" style:parent-style-name="Обычный" style:family="paragraph">
      <style:text-properties fo:hyphenate="true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P228" style:parent-style-name="Обычный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29" style:parent-style-name="Обычный" style:family="paragraph">
      <style:text-properties fo:hyphenate="true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P231" style:parent-style-name="Обычный" style:family="paragraph">
      <style:text-properties fo:hyphenate="true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P233" style:parent-style-name="Обычный" style:family="paragraph">
      <style:text-properties fo:hyphenate="true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P235" style:parent-style-name="Обычный" style:family="paragraph">
      <style:text-properties fo:hyphenate="true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P237" style:parent-style-name="Безинтервала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238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P239" style:parent-style-name="Безинтервала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240" style:parent-style-name="Безинтервала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241" style:parent-style-name="Безинтервала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242" style:parent-style-name="Безинтервала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243" style:parent-style-name="Безинтервала" style:family="paragraph">
      <style:paragraph-properties fo:line-height="150%"/>
    </style:style>
    <style:style style:name="T2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45" style:parent-style-name="Безинтервала" style:family="paragraph">
      <style:paragraph-properties fo:line-height="150%"/>
    </style:style>
    <style:style style:name="T246" style:parent-style-name="Основнойшрифтабзаца" style:family="text">
      <style:text-properties style:font-name="Times New Roman" style:font-name-complex="Times New Roman" fo:font-weight="bold" style:font-weight-asian="bold" fo:color="#C00000" fo:font-size="13pt" style:font-size-asian="13pt" style:font-size-complex="13pt"/>
    </style:style>
    <style:style style:name="P247" style:parent-style-name="Обычный" style:family="paragraph">
      <style:paragraph-properties fo:margin-bottom="0.1041in" fo:background-color="#FFFFFF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48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49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50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51" style:parent-style-name="Обычный" style:family="paragraph">
      <style:paragraph-properties style:vertical-align="auto" fo:line-height="115%" fo:background-color="#FFFFFF"/>
      <style:text-properties fo:hyphenate="true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P254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55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56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57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58" style:parent-style-name="Обычный" style:family="paragraph">
      <style:paragraph-properties style:vertical-align="auto" fo:line-height="115%" fo:background-color="#FFFFFF"/>
      <style:text-properties fo:hyphenate="true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P261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62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63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64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65" style:parent-style-name="Обычный" style:family="paragraph">
      <style:paragraph-properties style:vertical-align="auto" fo:line-height="115%" fo:background-color="#FFFFFF"/>
      <style:text-properties fo:hyphenate="true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P268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69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0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1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2" style:parent-style-name="Обычный" style:family="paragraph">
      <style:paragraph-properties style:vertical-align="auto" fo:line-height="115%" fo:background-color="#FFFFFF"/>
      <style:text-properties fo:hyphenate="true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P275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76" style:parent-style-name="Обычный" style:family="paragraph">
      <style:paragraph-properties style:vertical-align="auto" fo:line-height="115%" fo:background-color="#FFFFFF"/>
      <style:text-properties fo:hyphenate="true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81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 fo:background-color="#FFFFFF"/>
    </style:style>
    <style:style style:name="P282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83" style:parent-style-name="Обычный" style:family="paragraph">
      <style:paragraph-properties style:vertical-align="auto" fo:line-height="115%" fo:background-color="#FFFFFF"/>
      <style:text-properties fo:hyphenate="true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="Times New Roman" style:font-name-complex="Times New Roman" fo:color="#212529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color="#212529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color="#212529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color="#212529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color="#212529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color="#212529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color="#212529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style="italic" style:font-style-asian="italic" fo:color="#212529" fo:font-size="14pt" style:font-size-asian="14pt" style:font-size-complex="14pt"/>
    </style:style>
    <style:style style:name="P293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94" style:parent-style-name="Обычный" style:family="paragraph">
      <style:paragraph-properties style:vertical-align="auto" fo:margin-bottom="0.1041in" fo:background-color="#FFFFFF"/>
      <style:text-properties fo:hyphenate="true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C00000" style:letter-kerning="false" fo:font-size="14pt" style:font-size-asian="14pt" style:font-size-complex="14pt" style:language-asian="ru" style:country-asian="RU" style:language-complex="ar" style:country-complex="SA"/>
    </style:style>
    <style:style style:name="P296" style:parent-style-name="Обычный" style:family="paragraph">
      <style:paragraph-properties style:vertical-align="auto" fo:margin-bottom="0.1041in" fo:background-color="#FFFFFF"/>
      <style:text-properties fo:hyphenate="true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P301" style:parent-style-name="Обычный" style:family="paragraph">
      <style:paragraph-properties style:vertical-align="auto" fo:margin-bottom="0.1041in" fo:background-color="#FFFFFF"/>
      <style:text-properties fo:hyphenate="true"/>
    </style:style>
    <style:style style:name="T302" style:parent-style-name="Основнойшрифтабзаца" style:family="text">
      <style:text-properties style:font-name="Helvetica" style:font-name-asian="Times New Roman" style:font-name-complex="Helvetica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P305" style:parent-style-name="Обычный" style:family="paragraph">
      <style:paragraph-properties style:vertical-align="auto" fo:margin-bottom="0.1041in" fo:background-color="#FFFFFF"/>
      <style:text-properties fo:hyphenate="true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P307" style:parent-style-name="Обычный" style:family="paragraph">
      <style:paragraph-properties style:vertical-align="auto" fo:margin-bottom="0.1041in" fo:background-color="#FFFFFF"/>
      <style:text-properties style:font-name="Times New Roman" style:font-name-asian="Times New Roman" style:font-name-complex="Times New Roman" fo:font-weight="bold" style:font-weight-asian="bold" fo:color="#C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08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09" style:parent-style-name="Обычный" style:family="paragraph">
      <style:paragraph-properties style:vertical-align="auto" fo:line-height="115%" fo:background-color="#FFFFFF"/>
      <style:text-properties fo:hyphenate="true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P311" style:parent-style-name="Обычный" style:family="paragraph">
      <style:paragraph-properties style:vertical-align="auto" fo:line-height="115%" fo:background-color="#FFFFFF"/>
      <style:text-properties fo:hyphenate="true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P314" style:parent-style-name="Обычный" style:family="paragraph">
      <style:paragraph-properties style:vertical-align="auto" fo:line-height="115%" fo:background-color="#FFFFFF"/>
      <style:text-properties fo:hyphenate="true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P316" style:parent-style-name="Обычный" style:family="paragraph">
      <style:paragraph-properties style:vertical-align="auto" fo:line-height="115%" fo:background-color="#FFFFFF"/>
      <style:text-properties fo:hyphenate="true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/>
    </style:style>
    <style:style style:name="P318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19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20" style:parent-style-name="Обычный" style:family="paragraph">
      <style:paragraph-properties style:vertical-align="auto" fo:line-height="115%" fo:background-color="#FFFFFF"/>
      <style:text-properties style:font-name="Times New Roman" style:font-name-asian="Times New Roman" style:font-name-complex="Times New Roman" fo:color="#333333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21" style:parent-style-name="Обычный" style:family="paragraph">
      <style:paragraph-properties style:vertical-align="auto" fo:line-height="115%" fo:background-color="#FFFFFF"/>
      <style:text-properties style:font-name="Helvetica" style:font-name-asian="Times New Roman" style:font-name-complex="Helvetica" fo:color="#333333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22" style:parent-style-name="Обычный" style:family="paragraph">
      <style:paragraph-properties style:vertical-align="auto" fo:margin-bottom="0.1041in" fo:background-color="#FFFFFF"/>
      <style:text-properties style:font-name="Helvetica" style:font-name-asian="Times New Roman" style:font-name-complex="Helvetica" fo:color="#333333" style:letter-kerning="false" fo:font-size="10.5pt" style:font-size-asian="10.5pt" style:font-size-complex="10.5pt" style:language-asian="ru" style:country-asian="RU" style:language-complex="ar" style:country-complex="SA" fo:hyphenate="true"/>
    </style:style>
    <style:style style:name="P323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24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25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26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27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28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29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30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31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32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33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34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35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36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37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38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39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40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41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42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43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44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45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46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47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48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49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50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51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52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53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54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55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56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57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58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59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60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61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62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63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64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65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66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67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68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69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70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71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72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73" style:parent-style-name="Безинтервала" style:family="paragraph">
      <style:paragraph-properties fo:line-height="150%"/>
      <style:text-properties style:font-name="Times New Roman" style:font-name-complex="Times New Roman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Праздник «Наши мамы лучше всех на свете!»,<text:s/></text:span></text:p>
      <text:p text:style-name="P4"><text:span text:style-name="T5">посвящённый международному женскому дню</text:span></text:p>
      <text:p text:style-name="P6"><text:span text:style-name="T7"><text:s/>в с</text:span><text:span text:style-name="T8">редней группе</text:span><text:span text:style-name="T9"><text:s/>«Радуга»</text:span></text:p>
      <text:p text:style-name="P10"/>
      <text:p text:style-name="P11"><text:span text:style-name="T12">Разработала: Арзамазова Т.Ю., воспитатель</text:span></text:p>
      <text:p text:style-name="P13"><text:span text:style-name="T14">Цель:</text:span><text:span text:style-name="T15"> прививать детям чувство любви, уважение к женщине, воспитывать заботливое отношение к своим мамам, бабушкам, сестрам и девочкам в группе.</text:span></text:p>
      <text:p text:style-name="P16"><text:span text:style-name="T17">Задачи: </text:span><text:span text:style-name="T18">воспитывать чувство любви и уважения к матери; воспитывать нравственные качества личности.</text:span></text:p>
      <text:p text:style-name="P19"><text:span text:style-name="T20">Оборудование: </text:span><text:span text:style-name="T21">атрибуты к играм, подарки мамам, шумовые инструменты, 2 стола,<text:s/></text:span><text:span text:style-name="T22">2 шляпы, 2 шарфика, 2 пары солнцезащитных очков, 2 сумочки, 2 цветка.<text:s/></text:span></text:p>
      <text:p text:style-name="P23"><text:span text:style-name="T24">Предварит</text:span><text:span text:style-name="T25">ельная работа: </text:span><text:span text:style-name="T26">разучиван</text:span><text:span text:style-name="T27">ие стихотворений, песен, танцев, оформление подарков (рисунок «Мимоза»)</text:span></text:p>
      <text:p text:style-name="P28"><text:span text:style-name="T29"><text:line-break/></text:span><text:span text:style-name="T30">Ход праздника</text:span></text:p>
      <text:p text:style-name="P31"><text:span text:style-name="T32">Под музыку выходит воспитатель.<text:s/></text:span><text:span text:style-name="T33"><text:s/></text:span><text:span text:style-name="T34">Дети входят парами,<text:s/></text:span><text:span text:style-name="T35"><text:s/>встают по кругу парами.</text:span></text:p>
      <text:p text:style-name="P36"><text:span text:style-name="T37">Воспитатель:</text:span><text:span text:style-name="T38"><text:s/>Последний снег весну встречает,</text:span></text:p>
      <text:p text:style-name="P39">         <text:s text:c="17"/>Ложится ласково в ладоши,</text:p>
      <text:p text:style-name="P40">         <text:s text:c="17"/>Сегодня всех мы приглашаем</text:p>
      <text:p text:style-name="P41">         <text:s text:c="17"/>На праздник искренний, хороший,</text:p>
      <text:p text:style-name="P42">       <text:s text:c="16"/>   Наполнен он улыбкой, теплотой,</text:p>
      <text:p text:style-name="P43">      <text:s text:c="16"/>    Веселый, нежный самый,</text:p>
      <text:p text:style-name="P44">     <text:s text:c="16"/>     С цветами, радостью и добротой.</text:p>
      <text:p text:style-name="P45">       <text:s text:c="16"/>   Для Вас он, бабушки и мамы!</text:p>
      <text:p text:style-name="P46"/>
      <text:p text:style-name="P47">Дети читают стихи</text:p>
      <text:p text:style-name="P48"><text:span text:style-name="T49">1 реб</text:span><text:span text:style-name="T50">.<text:s/></text:span><text:span text:style-name="T51">(Ульяна)</text:span></text:p>
      <text:p text:style-name="P52"><text:span text:style-name="T53"> Посмотрите за окошко</text:span></text:p>
      <text:p text:style-name="P54">  Стало там теплей немножко.</text:p>
      <text:p text:style-name="P55">  Все от солнца жмурятся,</text:p>
      <text:p text:style-name="P56">  Ведь весна на улице!</text:p>
      <text:p text:style-name="P57"/>
      <text:p text:style-name="P58"><text:span text:style-name="T59">2 реб.</text:span><text:span text:style-name="T60"><text:s/></text:span><text:span text:style-name="T61">(Саша Рудых)</text:span></text:p>
      <text:p text:style-name="P62"><text:span text:style-name="T63">Праздничное утро<text:s/></text:span></text:p>
      <text:p text:style-name="P64"><text:s/>В дверь стучится к нам.           <text:s/></text:p>
      <text:p text:style-name="P65"><text:span text:style-name="T66">День восьмого марта –<text:s/></text:span><text:span text:style-name="T67"><text:s text:c="6"/></text:span></text:p>
      <text:p text:style-name="P68">Праздник наших мам!»</text:p>
      <text:p text:style-name="P69"/>
      <text:soft-page-break/>
      <text:p text:style-name="P70"><text:span text:style-name="T71"><text:s/>3 реб. (Ева)</text:span></text:p>
      <text:p text:style-name="P72"><text:span text:style-name="T73"><text:s/>Солнце пригревает,<text:s/></text:span></text:p>
      <text:p text:style-name="P74">  На дворе тепло.</text:p>
      <text:p text:style-name="P75">  От улыбки маминой</text:p>
      <text:p text:style-name="P76">   Радостно, светло!</text:p>
      <text:p text:style-name="P77"/>
      <text:p text:style-name="P78"><text:span text:style-name="T79">4 реб.</text:span><text:span text:style-name="T80"> (Алёна)</text:span></text:p>
      <text:p text:style-name="P81"><text:span text:style-name="T82">Дорогие наши мамы,<text:s/></text:span></text:p>
      <text:p text:style-name="P83"><text:span text:style-name="T84"><text:s/>Мамочки любимые!</text:span></text:p>
      <text:p text:style-name="P85"> Поздравляем вас, родные,</text:p>
      <text:p text:style-name="P86"><text:s/>И целуем, милые!</text:p>
      <text:p text:style-name="P87">Дети дарят мамам воздушный поцелуй и хлопают в ладоши.</text:p>
      <text:p text:style-name="P88">Дети<text:s/>исполняют песню «Вот какой нарядный детский сад!»</text:p>
      <text:p text:style-name="P89"/>
      <text:p text:style-name="P90"><text:span text:style-name="T91">Танец «Танцевайка - приседайка</text:span><text:span text:style-name="T92">»</text:span><text:span text:style-name="T93"><text:s/></text:span><text:span text:style-name="T94">(после танца остаются на местах)</text:span></text:p>
      <text:p text:style-name="P95">           </text:p>
      <text:p text:style-name="P96"><text:span text:style-name="T97">Воспитатель:</text:span><text:span text:style-name="T98"><text:s text:c="2"/>Как много в нашем зале</text:span></text:p>
      <text:p text:style-name="P99">         <text:s text:c="17"/>Родных, любимых мам!</text:p>
      <text:p text:style-name="P100">         <text:s text:c="17"/>Сейчас<text:s/>мы прочитаем</text:p>
      <text:p text:style-name="P101">         <text:s text:c="17"/>Стихи в подарок Вам!</text:p>
      <text:p text:style-name="P102">Дети читают стихи</text:p>
      <text:p text:style-name="P103"><text:span text:style-name="T104">5 реб<text:s/></text:span><text:span text:style-name="T105"><text:s/></text:span><text:span text:style-name="T106">(Тимур)</text:span></text:p>
      <text:p text:style-name="P107"><text:span text:style-name="T108">Правда, мама, я большой- (Тимур)</text:span></text:p>
      <text:p text:style-name="P109">Сам ботинки надеваю</text:p>
      <text:p text:style-name="P110"><text:s/>И холодною водой</text:p>
      <text:p text:style-name="P111"><text:s/>Сам ладошки отмываю.</text:p>
      <text:p text:style-name="P112"><text:s/>И не плакал я с утра,</text:p>
      <text:p text:style-name="P113">Может, в школу мне пора?</text:p>
      <text:p text:style-name="P114"/>
      <text:p text:style-name="P115"><text:span text:style-name="T116">6</text:span><text:span text:style-name="T117">.<text:s/></text:span><text:span text:style-name="T118">(Надя)</text:span></text:p>
      <text:p text:style-name="P119"><text:span text:style-name="T120">Ласковое солнышко </text:span></text:p>
      <text:p text:style-name="P121"><text:span text:style-name="T122">Лучами заиграло. </text:span></text:p>
      <text:p text:style-name="P123"><text:span text:style-name="T124">Мамочка любимая </text:span></text:p>
      <text:p text:style-name="P125"><text:span text:style-name="T126">Еще краше стала! </text:span></text:p>
      <text:p text:style-name="P127"> </text:p>
      <text:p text:style-name="P128"><text:span text:style-name="T129">7 реб</text:span><text:span text:style-name="T130"><text:s/></text:span><text:span text:style-name="T131">(Матвей)</text:span></text:p>
      <text:p text:style-name="P132">Маму крепко поцелую,</text:p>
      <text:p text:style-name="P133"><text:s/>Обниму мою родную,</text:p>
      <text:p text:style-name="P134"><text:s/>Очень я люблю ее,</text:p>
      <text:p text:style-name="P135"><text:s/>Мама – солнышко мое!</text:p>
      <text:p text:style-name="P136"/>
      <text:soft-page-break/>
      <text:p text:style-name="P137"><text:span text:style-name="T138">8 реб</text:span><text:span text:style-name="T139"><text:s/></text:span><text:span text:style-name="T140">(Саша Аверьянов)</text:span><text:span text:style-name="T141"><text:line-break/></text:span><text:span text:style-name="T142">Солнце днём нас только греет, </text:span><text:span text:style-name="T143"><text:line-break/></text:span><text:span text:style-name="T144"><text:s/>Мама же – без выходных</text:span><text:span text:style-name="T145"><text:line-break/></text:span><text:span text:style-name="T146"><text:s/>И заботится, лелеет, </text:span><text:span text:style-name="T147"><text:line-break/></text:span><text:span text:style-name="T148"><text:s/>И</text:span><text:span text:style-name="T149"><text:s/>голубит чад своих.</text:span></text:p>
      <text:p text:style-name="P150"><text:span text:style-name="T151"><text:line-break/></text:span><text:span text:style-name="T152">9 реб</text:span><text:span text:style-name="T153"><text:s/></text:span><text:span text:style-name="T154">(Арина)</text:span></text:p>
      <text:p text:style-name="P155"><text:span text:style-name="T156">Месяц светит только ночью,</text:span><text:span text:style-name="T157"><text:line-break/></text:span><text:span text:style-name="T158">Мама – любит круглый год</text:span></text:p>
      <text:p text:style-name="P159"><text:s text:c="2"/>Любит нежно, крепко очень.<text:line-break/><text:s text:c="3"/>И любить не устаёт!</text:p>
      <text:p text:style-name="P160"/>
      <text:p text:style-name="P161"/>
      <text:p text:style-name="P162">10. Ваня</text:p>
      <text:p text:style-name="P163"><text:span text:style-name="T164">С праздником весенним </text:span></text:p>
      <text:p text:style-name="P165"><text:span text:style-name="T166">Маму поздравляем, </text:span></text:p>
      <text:p text:style-name="P167"><text:span text:style-name="T168">И крепкого здоровья, </text:span></text:p>
      <text:p text:style-name="P169"><text:span text:style-name="T170">От души желаем! </text:span></text:p>
      <text:p text:style-name="P171"/>
      <text:p text:style-name="P172"/>
      <text:p text:style-name="P173"><text:span text:style-name="T174"> </text:span><text:span text:style-name="T175">11.</text:span><text:span text:style-name="T176"><text:s/></text:span><text:span text:style-name="T177">Даша</text:span></text:p>
      <text:p text:style-name="P178"><text:span text:style-name="T179">Пусть в небе<text:s/></text:span><text:span text:style-name="T180">солнышко блестит, </text:span></text:p>
      <text:p text:style-name="P181"><text:span text:style-name="T182">И звонко ручеёк журчит. </text:span></text:p>
      <text:p text:style-name="P183"><text:span text:style-name="T184">Пусть улыбаются всегда </text:span></text:p>
      <text:p text:style-name="P185">Родные мамины глаза. </text:p>
      <text:p text:style-name="P186"/>
      <text:p text:style-name="P187">Дети исполняют песенку про маму, читают стихи:</text:p>
      <text:p text:style-name="P188"/>
      <text:p text:style-name="P189">Наступает мамин праздник, наступает женский день.</text:p>
      <text:p text:style-name="P190"><text:s/>Знаю любит мама очень розы, маки и сирень.</text:p>
      <text:p text:style-name="P191">Только в марте нет сирени, роз и маков не достать…</text:p>
      <text:p text:style-name="P192">А ведь можно на листочке все цветы нарисовать!</text:p>
      <text:p text:style-name="P193"/>
      <text:p text:style-name="P194">Подарю мимозу я,</text:p>
      <text:p text:style-name="P195">Цветик ароматный,<text:s/></text:p>
      <text:p text:style-name="P196">Рада мамочка моя,<text:s/></text:p>
      <text:p text:style-name="P197">Ну, и мне- приятно!</text:p>
      <text:p text:style-name="P198"/>
      <text:p text:style-name="P199">Дети дарят открытки мамам<text:s/></text:p>
      <text:p text:style-name="P200"><text:span text:style-name="T201">5. Ведущий:</text:span><text:span text:style-name="T202"><text:s/></text:span><text:span text:style-name="T203">Сегодня к нам на праздник пришли не только мамы, но и бабушки.</text:span></text:p>
      <text:p text:style-name="P204"><text:s text:c="19"/>И для них мы приготовили поздравление.</text:p>
      <text:p text:style-name="P205">Ульяна</text:p>
      <text:p text:style-name="P206"><text:span text:style-name="T207"><text:s/>Кто, ответьте нам быстрее, </text:span></text:p>
      <text:p text:style-name="P208"><text:span text:style-name="T209">Всех добрей на свете? </text:span></text:p>
      <text:soft-page-break/>
      <text:p text:style-name="P210"><text:span text:style-name="T211">И кого сильнее всех </text:span></text:p>
      <text:p text:style-name="P212"><text:span text:style-name="T213">Очень любят дети? </text:span></text:p>
      <text:p text:style-name="P214"> </text:p>
      <text:p text:style-name="P215"><text:span text:style-name="T216">Саша Рудых</text:span></text:p>
      <text:p text:style-name="P217"><text:span text:style-name="T218"><text:s/>Кто согреет в зимний день, </text:span></text:p>
      <text:p text:style-name="P219"><text:span text:style-name="T220">Кто шнурки завяжет </text:span></text:p>
      <text:p text:style-name="P221"><text:span text:style-name="T222">Кто воздушный белый крем </text:span></text:p>
      <text:p text:style-name="P223"><text:span text:style-name="T224">На пирог<text:s/></text:span><text:span text:style-name="T225">намажет? </text:span></text:p>
      <text:p text:style-name="P226"><text:span text:style-name="T227"> </text:span></text:p>
      <text:p text:style-name="P228">Алёна</text:p>
      <text:p text:style-name="P229"><text:span text:style-name="T230">Ах, бабуля, бабушка. </text:span></text:p>
      <text:p text:style-name="P231"><text:span text:style-name="T232">Любим мы тебя. </text:span></text:p>
      <text:p text:style-name="P233"><text:span text:style-name="T234">Оставайся бабушка </text:span></text:p>
      <text:p text:style-name="P235"><text:span text:style-name="T236">Так же хороша!  </text:span></text:p>
      <text:p text:style-name="P237"/>
      <text:p text:style-name="P238">Саша Аверьянов</text:p>
      <text:p text:style-name="P239">Мы любим нашу бабушку.</text:p>
      <text:p text:style-name="P240">Мы очень дружим с ней.</text:p>
      <text:p text:style-name="P241">С хорошей, доброй бабушкой</text:p>
      <text:p text:style-name="P242">Ребятам веселей.</text:p>
      <text:p text:style-name="P243"><text:span text:style-name="T244">Воспитатель: Давайте сыграем для бабушек весёлую музыку</text:span></text:p>
      <text:p text:style-name="P245"><text:span text:style-name="T246">Игра на музыкальных инструментах вместе с мамами</text:span></text:p>
      <text:p text:style-name="P247">Воспитатель загадывает загадки:</text:p>
      <text:p text:style-name="P248">-Рыхлый снег на солнце тает,</text:p>
      <text:p text:style-name="P249">Ветерок в ветвях играет,</text:p>
      <text:p text:style-name="P250">Звонче птичьи голоса –</text:p>
      <text:p text:style-name="P251"><text:span text:style-name="T252">Значит, к нам пришла </text:span><text:span text:style-name="T253">(Весна)</text:span></text:p>
      <text:p text:style-name="P254"> </text:p>
      <text:p text:style-name="P255">-Ручейки бегут быстрее,</text:p>
      <text:p text:style-name="P256">Светит солнышко<text:s/>теплее.</text:p>
      <text:p text:style-name="P257">Воробей погоде рад –</text:p>
      <text:p text:style-name="P258"><text:span text:style-name="T259">Заглянул к нам месяц </text:span><text:span text:style-name="T260">(Март)</text:span></text:p>
      <text:p text:style-name="P261"> </text:p>
      <text:p text:style-name="P262">-Эти шарики на нити</text:p>
      <text:p text:style-name="P263">Вы примерить не хотите ль?</text:p>
      <text:p text:style-name="P264">На любые ваши вкусы</text:p>
      <text:p text:style-name="P265"><text:span text:style-name="T266">В маминой шкатулке </text:span><text:span text:style-name="T267">(бусы)</text:span></text:p>
      <text:p text:style-name="P268"> </text:p>
      <text:p text:style-name="P269">-Край её зовут полями –</text:p>
      <text:p text:style-name="P270">Верх украшен весь цветами.</text:p>
      <text:soft-page-break/>
      <text:p text:style-name="P271">Головной убор-загадка,</text:p>
      <text:p text:style-name="P272"><text:span text:style-name="T273">Есть у мамы нашей </text:span><text:span text:style-name="T274">(шляпка)</text:span></text:p>
      <text:p text:style-name="P275"/>
      <text:p text:style-name="P276"><text:span text:style-name="T277"> -  </text:span><text:span text:style-name="T278">Чтобы солнце не слепило,</text:span><text:span text:style-name="T279"><text:line-break/></text:span><text:span text:style-name="T280">Я на нос их нацепила<text:s/></text:span><text:span text:style-name="T281">(солнечные очки)</text:span></text:p>
      <text:p text:style-name="P282"/>
      <text:p text:style-name="P283"><text:span text:style-name="T284">-<text:s/></text:span><text:span text:style-name="T285">Припекает солнце ярко,</text:span><text:span text:style-name="T286"><text:line-break/></text:span><text:span text:style-name="T287">Режут глазки у Тамарки:</text:span><text:span text:style-name="T288"><text:line-break/></text:span><text:span text:style-name="T289">Держат ушечки крючки,</text:span><text:span text:style-name="T290"><text:line-break/></text:span><text:span text:style-name="T291">В чёрных стёклышках</text:span><text:span text:style-name="T292">…(очки)</text:span></text:p>
      <text:p text:style-name="P293"> </text:p>
      <text:p text:style-name="P294"><text:span text:style-name="T295"><text:s/>Игра «Кавалеры»</text:span></text:p>
      <text:p text:style-name="P296"><text:span text:style-name="T297">Для этой игры<text:s/></text:span><text:span text:style-name="T298">вам понадобятся панамки, солнцезащитные очки, сумочки, открытки. Надо образовать несколько пар участников по принципу одна пара это один мальчик и одна девочка. Потом девочки отходят от мальчиков на пять шагов. Мальчики по команде ведущего берут со своего<text:s/></text:span><text:span text:style-name="T299">стула панамку, бегут к своей девочке и одевают его, возвращаются к стулу (столу) берут сумочку и одевают ее на девочку. Точно так же они делают с очками. И в конце мальчики берут открытку, подбегают к девочке и вручают. Кто справится с заданием быстрее, то</text:span><text:span text:style-name="T300">т и победил.</text:span></text:p>
      <text:p text:style-name="P301"><text:span text:style-name="T302"> </text:span><text:span text:style-name="T303">Ведущий:</text:span><text:span text:style-name="T304"> Молодцы, сразу видно, что у нас настоящие кавалеры.<text:s/></text:span></text:p>
      <text:p text:style-name="P305"><text:span text:style-name="T306">А наши девочки, настоящие хозяйки. Давайте посмотри танец «Стирка»</text:span></text:p>
      <text:p text:style-name="P307"> Игра «Соберём цветок для мамы»</text:p>
      <text:p text:style-name="P308">Ведущий:</text:p>
      <text:p text:style-name="P309"><text:span text:style-name="T310"> Пусть никогда женский день не кончается,</text:span></text:p>
      <text:p text:style-name="P311"><text:span text:style-name="T312">Пусть поют в вашу честь<text:s/></text:span><text:span text:style-name="T313">ручейки!</text:span></text:p>
      <text:p text:style-name="P314"><text:span text:style-name="T315">Пусть солнышко вам улыбается!</text:span></text:p>
      <text:p text:style-name="P316"><text:span text:style-name="T317">Пусть исполнятся ваши мечты!</text:span></text:p>
      <text:p text:style-name="P318">С праздником, милые мамы!</text:p>
      <text:p text:style-name="P319">Спасибо всем!</text:p>
      <text:p text:style-name="P320"/>
      <text:p text:style-name="P321"/>
      <text:p text:style-name="P322"> 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34in" fo:margin-bottom="0.034in"/>
      <style:text-properties style:font-name="Times New Roman" style:font-name-asian="Times New Roman" style:font-name-complex="Times New Roman" style:language-asian="ru" style:country-asian="RU" fo:hyphenate="false"/>
    </style:style>
    <style:style style:name="Безинтервала" style:display-name="Без интервала" style:family="paragraph"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атьяна Тхан-лан</dc:creator>
    <meta:creation-date>2023-01-23T17:18:00Z</meta:creation-date>
    <dc:date>2024-03-09T06:08:00Z</dc:date>
    <meta:print-date>2023-01-23T17:26:00Z</meta:print-date>
    <meta:template xlink:href="Normal" xlink:type="simple"/>
    <meta:editing-cycles>9</meta:editing-cycles>
    <meta:editing-duration>PT10860S</meta:editing-duration>
    <meta:document-statistic meta:page-count="7" meta:paragraph-count="10" meta:word-count="795" meta:character-count="5322" meta:row-count="37" meta:non-whitespace-character-count="4537"/>
  </office:meta>
</office:document-meta>
</file>